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weight-complex="bold"/>
    </style:style>
    <style:style style:name="P4" style:parent-style-name="Standard" style:family="paragraph">
      <style:text-properties style:font-weight-complex="bold"/>
    </style:style>
    <style:style style:name="P5" style:parent-style-name="Standard" style:family="paragraph">
      <style:text-properties style:font-weight-complex="bold"/>
    </style:style>
    <style:style style:name="P6" style:parent-style-name="Standard" style:family="paragraph">
      <style:text-properties style:font-weight-complex="bold"/>
    </style:style>
    <style:style style:name="P7" style:parent-style-name="Standard" style:family="paragraph">
      <style:text-properties style:font-weight-complex="bold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Obec Podkriváň, 98551 <text:s/>Podkriváň č. 87, IČO 00316318, DIČ 2021237273</text:p>
      <text:p text:style-name="P2">Starosta obce Podkriváň</text:p>
      <text:p text:style-name="Standard"/>
      <text:p text:style-name="Standard">Číslo:</text:p>
      <text:p text:style-name="Standard"><text:tab/><text:tab/><text:tab/><text:tab/><text:tab/><text:tab/><text:tab/><text:tab/><text:s/>V Podkriváni 24.09.2024</text:p>
      <text:p text:style-name="Standard"/>
      <text:p text:style-name="Standard"/>
      <text:p text:style-name="Standard"/>
      <text:p text:style-name="Standard"><text:span text:style-name="T3">Váž. Pán / i</text:span></text:p>
      <text:p text:style-name="P4"/>
      <text:p text:style-name="P5">…....................................................................</text:p>
      <text:p text:style-name="P6"><text:tab/><text:tab/><text:tab/><text:tab/><text:tab/><text:tab/><text:tab/></text:p>
      <text:p text:style-name="P7">Podkriváň č. …..............................................</text:p>
      <text:p text:style-name="Standard"/>
      <text:p text:style-name="Standard"/>
      <text:p text:style-name="Standard">Vec</text:p>
      <text:p text:style-name="P8">Pozvánka</text:p>
      <text:p text:style-name="P9"/>
      <text:p text:style-name="P10"><text:tab/>Starosta obce <text:s/>Podkriváň Vás pozýva na 10. riadne zasadnutie obecného zastupiteľstva</text:p>
      <text:p text:style-name="P11">na základe zákona č. 369/1990 Zb. V znení neskorších zmien a predpisov dňa:</text:p>
      <text:p text:style-name="P12">26.09.2024 /štvrtok/ o 18:00 hod. <text:s/>do knižnice Kultúrneho domu v Podkriváni</text:p>
      <text:p text:style-name="P13"/>
      <text:p text:style-name="P14">Program:</text:p>
      <text:p text:style-name="P15"/>
      <text:list text:style-name="LFO1" text:continue-numbering="true">
        <text:list-item>
          <text:p text:style-name="P16">Otvorenie</text:p>
        </text:list-item>
        <text:list-item>
          <text:p text:style-name="P17">Voľba návrhovej komisie, určenie zapisovateľa a overovateľov zápisnice</text:p>
        </text:list-item>
        <text:list-item>
          <text:p text:style-name="P18">Kontrola plnenia uznesenia<text:s/>z predchádzajúceho zasadnutia OZ</text:p>
        </text:list-item>
        <text:list-item>
          <text:p text:style-name="P19">Schválenie opravy strechy budovy ambulancie<text:s/></text:p>
        </text:list-item>
        <text:list-item>
          <text:p text:style-name="P20">Schválenie opravy oporného múru pod cestou k p. Jaďuďovi</text:p>
        </text:list-item>
        <text:list-item>
          <text:p text:style-name="P21">Schválenie opravy balkóna kultúrneho domu</text:p>
        </text:list-item>
        <text:list-item>
          <text:p text:style-name="P22">Posúdiť možnosť odpredaja pozemku</text:p>
        </text:list-item>
        <text:list-item>
          <text:p text:style-name="P23">Rôzne</text:p>
        </text:list-item>
        <text:list-item>
          <text:p text:style-name="P24">Diskusia</text:p>
        </text:list-item>
        <text:list-item>
          <text:p text:style-name="P25">Návrh na uznesenie</text:p>
        </text:list-item>
        <text:list-item>
          <text:p text:style-name="P26">Záver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text:tab/><text:tab/><text:tab/><text:tab/>Jozef Malatinec, v.r.<text:s/></text:p>
      <text:p text:style-name="P33"><text:tab/><text:tab/><text:tab/><text:tab/><text:tab/><text:tab/><text:tab/><text:tab/><text:s text:c="16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Podkrivan</meta:initial-creator>
    <dc:creator>KULICHOVÁ Alena</dc:creator>
    <meta:creation-date>2024-09-24T12:09:00Z</meta:creation-date>
    <dc:date>2024-09-24T12:15:00Z</dc:date>
    <meta:print-date>2024-09-24T12:1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47" meta:character-count="988" meta:row-count="7" meta:non-whitespace-character-count="842"/>
  </office:meta>
</office:document-meta>
</file>